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Condensed1" svg:font-family="'DejaVu Sans Condensed'"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L2">
      <style:paragraph-properties fo:text-align="justify" style:justify-single-word="false"/>
    </style:style>
    <style:style style:name="P4" style:family="paragraph" style:parent-style-name="Standard" style:list-style-name="L3">
      <style:paragraph-properties fo:text-align="justify" style:justify-single-word="false"/>
    </style:style>
    <style:style style:name="P5" style:family="paragraph" style:parent-style-name="Standard">
      <style:paragraph-properties fo:text-align="justify" style:justify-single-word="false" fo:break-before="page"/>
    </style:style>
    <style:style style:name="T1" style:family="text">
      <style:text-properties fo:font-size="1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iscovering the Vedas: Origins, Mantras, Rituals, Insights / Открытие Вед: истоки, мантры, ритуалы, озарения</text:span><text:line-break/><text:span text:style-name="Variable"><draw:frame draw:style-name="fr1" draw:name="graphics1" text:anchor-type="as-char" svg:width="8.652cm" svg:height="13.229cm" draw:z-index="0"><draw:image xlink:href="http://i85.fastpic.ru/big/2016/1029/8c/d60b706df71e0efd05dc4f3e6e32d68c.jpg" xlink:type="simple" xlink:show="embed" xlink:actuate="onLoad"/></draw:frame></text:span>Год издания: 2009<text:line-break/>Автор: Frits Staal/ Фриц Стаал<text:line-break/>Жанр или тематика: Religion<text:line-break/>Издательство: Penguin Global<text:line-break/>ISBN: 978-0143099864<text:line-break/>Язык: Английский<text:line-break/>Формат: EPUB<text:line-break/>Качество: Издательский макет или текст (eBook)<text:line-break/>Интерактивное оглавление: Да<text:line-break/>Количество страниц: 456<text:line-break/>Описание: This is a remarkable book. It untangles the many complexities of the Vedas and combines Staal's scholarly respect for the texts, with explanations that are lucid and occasionally witty. His insights are thoughtful and perceptive. ??"Romila Thapar In this unprecedented guide to the Vedas, Frits Staal, the celebrated author of Agni: The Vedic Ritual of the Fire Altar and Universals: Studies in Indian Logic and Linguistics examines almost every aspect of these ancient sources of Indic civilisation. Staal extracts concrete information from the Oral Tradition and Archaeology about Vedic people and their language, what they thought and did, and where they went and when. He provides essential information about the Vedas and includes selections and translations. Staal sheds light on mantras and rituals, that contributed to what came to be known as Hinduism. Significant is a modern <text:soft-page-break/>analysis of what we can learn from the Vedas today: the original forms of the Vedic sciences, as well as the perceptive wisdom of the composers of the Vedas. The author puts Vedic civilisation in a global perspective through a wide-ranging comparison with other Indic philosophies and religions, primarily Buddhism For Staal, originally a logician, the voyage of discovering the Vedas is like unpeeling an onion but without the certainty of reaching an end. Even so, his book shows that the Vedas have a logic all their own. Accessible, finely-argued, and with a wealth of information and insight, Discovering the Vedas is for both the scholar and the interested lay reader.<text:line-break/>Это замечательная книга. Он распутывает много сложностей Вед и сочетает в себе научное уважение STAAL это к текстам, с пояснениями, которые являются осознанные и иногда остроумная. Его способность проникновения в суть вдумчивый и восприимчивый. ?? "Romila Thapar В этом беспрецедентном руководство к Ведам, Фриц Стаал, знаменитый автор Агни: Ведическая Ритуал Огня Алтарь и универсалий: Исследования в области индийской логики и лингвистики исследует почти каждый аспект этих древних источников Indic цивилизации. Стаал извлекает конкретную информацию из устной традиции и археологии о ведических людей и их языка, что они думали и делали, и куда они пошли, и когда. Он предоставляет необходимую информацию о Ведах и включает в себя выбор и переводы. Стаал проливает свет на мантр и ритуалов , что способствовало тому, что стало известно как индуизм значительный современный анализ того, что мы можем извлечь из Вед сегодня:.. оригинальные формы ведических наук, а также воспринимающая мудрость композиторов Вед автор ставит ведической цивилизации в глобальной перспективе через широкомасштабную сравнению с другими индоевропейской философий и религий, в первую очередь буддизм Стаал, первоначально логик, плавание обнаружения Ведам, как unpeeling лук, но без уверенности в достижении цели. Тем не менее, его книга показывает, что Веды есть логика все их собственное. Удобный доступ, мелко аргументированная, и с богатством информации и понимания, обнаруживая Ведах как для ученого и заинтересованного неспециалиста. </text:p>
      <text:p text:style-name="P1"/>
      <text:p text:style-name="P5">FRITS STAAL </text:p>
      <text:p text:style-name="P1">Discovering the Vedas Origins, Mantras, Rituals, Insights </text:p>
      <text:p text:style-name="P1">￼ PENGUIN BOOKS                                          </text:p>
      <text:p text:style-name="P1">Contents </text:p>
      <text:p text:style-name="P1">Dedication List of Illustrations and Tables </text:p>
      <text:p text:style-name="P1">Preface </text:p>
      <text:p text:style-name="P1">Transliteration of Sanskrit </text:p>
      <text:p text:style-name="P1">PART I: ORIGINS AND BACKGROUNDS</text:p>
      <text:p text:style-name="P1">One or Many? </text:p>
      <text:list xml:id="list5062939852306593990" text:style-name="L1">
        <text:list-item>
          <text:p text:style-name="P2">Geography of the Vedas and their Language</text:p>
        </text:list-item>
        <text:list-item>
          <text:p text:style-name="P2">The Rigveda and the Indus Civilization </text:p>
        </text:list-item>
        <text:list-item>
          <text:p text:style-name="P2">•Mitanni Vedic and Indic Genetics </text:p>
        </text:list-item>
        <text:list-item>
          <text:p text:style-name="P2">•Geographyand Indo-European </text:p>
        </text:list-item>
        <text:list-item>
          <text:p text:style-name="P2">• The Iranian Wedge and the BMAC </text:p>
        </text:list-item>
        <text:list-item>
          <text:p text:style-name="P2">• The Tarim Mummies </text:p>
        </text:list-item>
      </text:list>
      <text:list xml:id="list3759116311188209001" text:style-name="L2">
        <text:list-item>
          <text:p text:style-name="P3">Archaeology and the Oral Tradition Diversities of Reliability</text:p>
        </text:list-item>
        <text:list-item>
          <text:p text:style-name="P3">• Carts, Chariots and the Mind </text:p>
        </text:list-item>
        <text:list-item>
          <text:p text:style-name="P3">• Indic Representations ofSpoke-Wheeled Chariots </text:p>
        </text:list-item>
        <text:list-item>
          <text:p text:style-name="P3">• Sintashta </text:p>
        </text:list-item>
        <text:list-item>
          <text:p text:style-name="P3">• Attested Locations on the Way to India </text:p>
        </text:list-item>
        <text:list-item>
          <text:p text:style-name="P3">• Note on Aryan and Race </text:p>
        </text:list-item>
        <text:list-item>
          <text:p text:style-name="P3"/>
        </text:list-item>
        <text:list-item>
          <text:p text:style-name="P3">PART II: THE VEDAS</text:p>
        </text:list-item>
        <text:list-item>
          <text:p text:style-name="P3">Constructing an Edifice </text:p>
        </text:list-item>
        <text:list-item>
          <text:p text:style-name="P3">3. Civilization and Society </text:p>
        </text:list-item>
        <text:list-item>
          <text:p text:style-name="P3">Absence of Caste in the Vedas </text:p>
        </text:list-item>
        <text:list-item>
          <text:p text:style-name="P3">• Vedic Evidence and Scholarly Discussions </text:p>
        </text:list-item>
        <text:list-item>
          <text:p text:style-name="P3">• VaryingTerminologies and the first ‘Vedic Villages’ </text:p>
        </text:list-item>
        <text:list-item>
          <text:p text:style-name="P3">• Rathakāra and a Note on Women </text:p>
        </text:list-item>
        <text:list-item>
          <text:p text:style-name="P3">4. The Four Vedas Early Vedic </text:p>
        </text:list-item>
        <text:list-item>
          <text:p text:style-name="P3">• Middle Vedic </text:p>
        </text:list-item>
        <text:list-item>
          <text:p text:style-name="P3">• Late Vedic </text:p>
        </text:list-item>
        <text:list-item>
          <text:p text:style-name="P3">• The Apotheosis of Schools 5. Rigveda Gods, Composers and Metres </text:p>
        </text:list-item>
        <text:list-item>
          <text:p text:style-name="P3">• Agni </text:p>
        </text:list-item>
        <text:list-item>
          <text:p text:style-name="P3">• Indra </text:p>
        </text:list-item>
        <text:list-item>
          <text:p text:style-name="P3">• Soma </text:p>
        </text:list-item>
        <text:list-item>
          <text:p text:style-name="P3">• A Speculative Poem </text:p>
        </text:list-item>
        <text:list-item>
          <text:p text:style-name="P3">• TheScientific Study of the Veda </text:p>
        </text:list-item>
        <text:list-item>
          <text:p text:style-name="P3">6. Sāmaveda Singing in Villages and Forests </text:p>
        </text:list-item>
        <text:list-item>
          <text:p text:style-name="P3">7. Yajurveda The Role of the Yajurveda </text:p>
        </text:list-item>
        <text:list-item>
          <text:p text:style-name="P3">• The Ritual Arena </text:p>
        </text:list-item>
        <text:list-item>
          <text:p text:style-name="P3">• Yajurveda Mantras and Brāhmaṇas </text:p>
        </text:list-item>
        <text:list-item>
          <text:p text:style-name="P3">8. Atharvaveda The Thesis of Kautsa </text:p>
        </text:list-item>
        <text:list-item>
          <text:p text:style-name="P3">9. Brāhmaṇas and ĀraṇyakasVillages, Forests and the Ecology </text:p>
        </text:list-item>
        <text:list-item>
          <text:p text:style-name="P3">• Brāhmaṇas and Āraṇyakas </text:p>
        </text:list-item>
        <text:list-item>
          <text:p text:style-name="P3">• Locating Obscurities,Esotericisms and Irrationalities </text:p>
        </text:list-item>
        <text:list-item>
          <text:p text:style-name="P3">10. Upaniads Generalities </text:p>
        </text:list-item>
        <text:list-item>
          <text:p text:style-name="P3">• Karma, Rebirth and Life after Death </text:p>
        </text:list-item>
        <text:list-item>
          <text:p text:style-name="P3">• Karma, Jñāna and Bhakti </text:p>
        </text:list-item>
        <text:list-item>
          <text:p text:style-name="P3"><text:soft-page-break/>• ‘In ThatWay You Are’ </text:p>
        </text:list-item>
        <text:list-item>
          <text:p text:style-name="P3">• Dhyāna, Meditation and the End of the Vedas </text:p>
        </text:list-item>
        <text:list-item>
          <text:p text:style-name="P3">• The Two MainContributions of the Upaniṣads </text:p>
        </text:list-item>
        <text:list-item>
          <text:p text:style-name="P3"/>
        </text:list-item>
        <text:list-item>
          <text:p text:style-name="P3">PART III: ANALYSING THE VEDAS</text:p>
        </text:list-item>
        <text:list-item>
          <text:p text:style-name="P3">How to Discover </text:p>
        </text:list-item>
        <text:list-item>
          <text:p text:style-name="P3">11. Mantras The Meaninglessness of Mantras </text:p>
        </text:list-item>
        <text:list-item>
          <text:p text:style-name="P3">• Language, Syntax and Recursiveness </text:p>
        </text:list-item>
        <text:list-item>
          <text:p text:style-name="P3">• Steps Beyond Kautsa </text:p>
        </text:list-item>
        <text:list-item>
          <text:p text:style-name="P3">• Pragmatics, Speech Acts and Bird Song </text:p>
        </text:list-item>
        <text:list-item>
          <text:p text:style-name="P3">• The Gāyatrī Mantra </text:p>
        </text:list-item>
        <text:list-item>
          <text:p text:style-name="P3">12. Ritual Mantra and Kalpa </text:p>
        </text:list-item>
        <text:list-item>
          <text:p text:style-name="P3">• The Exclusion of Śrauta from Anthropology in English </text:p>
        </text:list-item>
        <text:list-item>
          <text:p text:style-name="P3">• SelfEmbedding and Other Animals </text:p>
        </text:list-item>
        <text:list-item>
          <text:p text:style-name="P3">• How the Priests Work Together </text:p>
        </text:list-item>
        <text:list-item>
          <text:p text:style-name="P3">• Human Sacrifice </text:p>
        </text:list-item>
        <text:list-item>
          <text:p text:style-name="P3">13. Secrets of the Sadas Soma Sequences </text:p>
        </text:list-item>
        <text:list-item>
          <text:p text:style-name="P3">• Moving South and East </text:p>
        </text:list-item>
        <text:list-item>
          <text:p text:style-name="P3">• Never Seeing Eye to Eye </text:p>
        </text:list-item>
        <text:list-item>
          <text:p text:style-name="P3">• Facing AllDirections </text:p>
        </text:list-item>
        <text:list-item>
          <text:p text:style-name="P3">• Epilogue </text:p>
        </text:list-item>
        <text:list-item>
          <text:p text:style-name="P3"/>
        </text:list-item>
        <text:list-item>
          <text:p text:style-name="P3">PART IV: WHAT CAN WE LEARN FROM THE VEDAS?</text:p>
        </text:list-item>
        <text:list-item>
          <text:p text:style-name="P3">Analysis and Discovery </text:p>
        </text:list-item>
        <text:list-item>
          <text:p text:style-name="P3">14. Sūtra: Vedic Sciences </text:p>
        </text:list-item>
        <text:list-item>
          <text:p text:style-name="P3">The Concept of Science and its Ancient History </text:p>
        </text:list-item>
        <text:list-item>
          <text:p text:style-name="P3">• The Traditional List and the Concept ofSūtra </text:p>
        </text:list-item>
        <text:list-item>
          <text:p text:style-name="P3">• The Science of Ritual </text:p>
        </text:list-item>
        <text:list-item>
          <text:p text:style-name="P3">• Geometry </text:p>
        </text:list-item>
        <text:list-item>
          <text:p text:style-name="P3">• Numbers and Infinity </text:p>
        </text:list-item>
        <text:list-item>
          <text:p text:style-name="P3">• ‘Vedic Mathematics’</text:p>
        </text:list-item>
        <text:list-item>
          <text:p text:style-name="P3">• The Prātiśākhyas and the Padapāha </text:p>
        </text:list-item>
        <text:list-item>
          <text:p text:style-name="P3">• The Sound Pattern of Language </text:p>
        </text:list-item>
        <text:list-item>
          <text:p text:style-name="P3">• Notations andArtificial Languages </text:p>
        </text:list-item>
        <text:list-item>
          <text:p text:style-name="P3">• Astronomy and Astrology </text:p>
        </text:list-item>
        <text:list-item>
          <text:p text:style-name="P3">15. Vedic Insights Towards Universality </text:p>
        </text:list-item>
        <text:list-item>
          <text:p text:style-name="P3">• The Powers of Language </text:p>
        </text:list-item>
        <text:list-item>
          <text:p text:style-name="P3">• The Limitations of Language </text:p>
        </text:list-item>
        <text:list-item>
          <text:p text:style-name="P3">•Conclusions </text:p>
        </text:list-item>
        <text:list-item>
          <text:p text:style-name="P3"/>
        </text:list-item>
        <text:list-item>
          <text:p text:style-name="P3">PART V: BUDDHISM AND THE VEDAS</text:p>
        </text:list-item>
        <text:list-item>
          <text:p text:style-name="P3">After the Vedas </text:p>
        </text:list-item>
        <text:list-item>
          <text:p text:style-name="P3">16. Buddhism Why Buddhism? </text:p>
        </text:list-item>
        <text:list-item>
          <text:p text:style-name="P3">• History, Geography and an Inkling of Nirvṇa </text:p>
        </text:list-item>
        <text:list-item>
          <text:p text:style-name="P3">• About the Vedas andBuddhism </text:p>
        </text:list-item>
        <text:list-item>
          <text:p text:style-name="P3">• Entering the Order, Women and Sexualities </text:p>
        </text:list-item>
        <text:list-item>
          <text:p text:style-name="P3">• Ahiṃsā and the PublicDomain </text:p>
        </text:list-item>
        <text:list-item>
          <text:p text:style-name="P3">• Eschatology and Karmic Arithmetic </text:p>
        </text:list-item>
        <text:list-item>
          <text:p text:style-name="P3">• Conceptual Problems </text:p>
        </text:list-item>
        <text:list-item>
          <text:p text:style-name="P3"><text:soft-page-break/>• Dharma andCakra </text:p>
        </text:list-item>
        <text:list-item>
          <text:p text:style-name="P3">• The First University and Buddhist Logic </text:p>
        </text:list-item>
        <text:list-item>
          <text:p text:style-name="P3">• Final Conclusions Illustrations</text:p>
        </text:list-item>
        <text:list-item>
          <text:p text:style-name="P3">Footnotes </text:p>
        </text:list-item>
        <text:list-item>
          <text:p text:style-name="P3">List of Illustrations </text:p>
        </text:list-item>
        <text:list-item>
          <text:p text:style-name="P3">Fourteen: Sūtra: Vedic Sciences </text:p>
        </text:list-item>
        <text:list-item>
          <text:p text:style-name="P3">Appendix I. Liu Hui’s Proof of Baudhāyana’s Theorem </text:p>
        </text:list-item>
        <text:list-item>
          <text:p text:style-name="P3">Appendix II. Euclid’s Proof of Baudhāyana’s Theorem </text:p>
        </text:list-item>
        <text:list-item>
          <text:p text:style-name="P3">Readings Source </text:p>
        </text:list-item>
        <text:list-item>
          <text:p text:style-name="P3">Notes </text:p>
        </text:list-item>
        <text:list-item>
          <text:p text:style-name="P3">Bibliography </text:p>
        </text:list-item>
        <text:list-item>
          <text:p text:style-name="P3"/>
        </text:list-item>
      </text:list>
      <text:p text:style-name="P1">Copyright Page                                    </text:p>
      <text:p text:style-name="P1">For Saraswathy,</text:p>
      <text:p text:style-name="P1">Parvati Jeannette</text:p>
      <text:p text:style-name="P1">and Frederik Nanoo Staal                                                 </text:p>
      <text:p text:style-name="P1"/>
      <text:p text:style-name="P1">List of Illustrations * Map. Attested Locations on the Way to India. </text:p>
      <text:p text:style-name="P1">Figure 1. Geography of the Vedas: Rivers Figure </text:p>
      <text:list xml:id="list587757760552768745" text:style-name="L3">
        <text:list-item>
          <text:p text:style-name="P4">The Rigveda and the Other Three Vedas: Tribes </text:p>
        </text:list-item>
        <text:list-item>
          <text:p text:style-name="P4">Figure 3. The Indus Civilization between 2100 and 1600 BCE </text:p>
        </text:list-item>
        <text:list-item>
          <text:p text:style-name="P4">Figure 4. Two Pages of Kikkuli’s Treatise </text:p>
        </text:list-item>
        <text:list-item>
          <text:p text:style-name="P4">Figure 5. Indo-Aryan, the Language of the Vedas </text:p>
        </text:list-item>
        <text:list-item>
          <text:p text:style-name="P4">Figure 6. Togolok-21, BMAC, reconstructed by Viktor Sarianidi </text:p>
        </text:list-item>
        <text:list-item>
          <text:p text:style-name="P4">Figure 7. Carts from Harappa (2100–1600 BCE) </text:p>
        </text:list-item>
        <text:list-item>
          <text:p text:style-name="P4">Figure 8. Wheels from Harappa (2600–1900 BCE) </text:p>
        </text:list-item>
        <text:list-item>
          <text:p text:style-name="P4">Figure 9. Panel from Sanchi with Spoked Wheels </text:p>
        </text:list-item>
        <text:list-item>
          <text:p text:style-name="P4">Figure 10. Rock Paintings from Mirzapur Figure </text:p>
        </text:list-item>
        <text:list-item>
          <text:p text:style-name="P4">11. Spoked Wheel from the Sun Temple at Konarak Figure </text:p>
        </text:list-item>
        <text:list-item>
          <text:p text:style-name="P4">12. Procession Cart with Solid Wheels from a Temple at Kumbakonam</text:p>
        </text:list-item>
        <text:list-item>
          <text:p text:style-name="P4">Figure 13. Sintashta Graves (between 2200 and 1800 BCE) </text:p>
        </text:list-item>
        <text:list-item>
          <text:p text:style-name="P4">Figure 14. Ceiling Panel of Sage Vidyāraṇya </text:p>
        </text:list-item>
        <text:list-item>
          <text:p text:style-name="P4">Figure 15. Ritual Arena for the Soma Ceremonies </text:p>
        </text:list-item>
        <text:list-item>
          <text:p text:style-name="P4">Figure 16. The Ritual Arena as a Historical Map </text:p>
        </text:list-item>
        <text:list-item>
          <text:p text:style-name="P4">Figure 17. Facing Opposite Directions in the Sadas </text:p>
        </text:list-item>
        <text:list-item>
          <text:p text:style-name="P4">Figure 18. Looking East Into the Sadas </text:p>
        </text:list-item>
        <text:list-item>
          <text:p text:style-name="P4">Figure 19. The History of Ancient and Medieval Science </text:p>
        </text:list-item>
        <text:list-item>
          <text:p text:style-name="P4">Figure 20. Squares and Oblongs in Proto-geometry </text:p>
        </text:list-item>
        <text:list-item>
          <text:p text:style-name="P4">Figure 21. The New Domestic Altar </text:p>
        </text:list-item>
        <text:list-item>
          <text:p text:style-name="P4">Figure 22. First Layer of the Piling of Agni </text:p>
        </text:list-item>
        <text:list-item>
          <text:p text:style-name="P4">Figure 23. The Theorem of Baudhāyana </text:p>
        </text:list-item>
        <text:list-item>
          <text:p text:style-name="P4">Figure 24. The Sound Pattern of Language </text:p>
        </text:list-item>
        <text:list-item>
          <text:p text:style-name="P4">Figure 25. Karmic Arithmetic or Tit-for-tat I: Ridiculing Ugly People </text:p>
        </text:list-item>
        <text:list-item>
          <text:p text:style-name="P4">Figure 26. Karmic Arithmetic or Tit-for-tat II: Despising Low-class Musicians.</text:p>
        </text:list-item>
      </text:list>
      <text:p text:style-name="P1"/>
      <text:p text:style-name="P1">List of Tables </text:p>
      <text:p text:style-name="P1">Table 1. The Four Vedas 80–81 </text:p>
      <text:p text:style-name="P1">Table 2. The Excellent Chariot with bha Syllables I </text:p>
      <text:p text:style-name="P1">Table 3. The Excellent Chariot with bha Syllables II                  </text:p>
      <text:p text:style-name="P1"><text:soft-page-break/>Preface </text:p>
      <text:p text:style-name="P1"/>
      <text:p text:style-name="P1">He who studies understands, not the one who sleeps. Rigveda 5.44.13 </text:p>
      <text:p text:style-name="P1"/>
      <text:p text:style-name="P1">The beings of the mind are not of clay. Byron, Childe Harold </text:p>
      <text:p text:style-name="P1"/>
      <text:p text:style-name="P1">The Vedas are often regarded as abstract and mysterious sacred books. If there is one thing the Vedas are not, it is books: they are oral compositions in a language that was used for ordinary communication; and were handed down by word of mouth like that language itself. Though the Rigveda is said in English to consist of ten ‘books’, it is a misleading mistranslation of Sanskrit maṇḍala which means ‘cycle’. The expression ‘sacred book’ is alsoan erroneous appellation. It is applicable to the Bible or Qur’ān and was insisted upon bymissionaries and colonial administrators who could not imagine anything else. It is less easyto explain why this misleading construction has been thoughtlessly embraced by moderns.is true that the Vedic poets were regarded as inspired and their speech was considered apowerful agent. The Rigveda says: ‘Soma unpressed has never elated Indra, nor its pressedjuices unaccompanied by sublime language (bráhman)’ (RV 7.26.1). It nowhere says that theVeda is revealed or śruti, literally ‘what is heard.’ It is heard only in the sense that it istransmitted from father to son or from teacher to pupil. The Vedas are an Oral Tradition andthat applies especially to two of the four: the Veda of Verse (Rig-veda) and the Veda ofChants (Sāmaveda). Another anachronistic idea is that the Vedas are apauru eya, ‘of nonhuman origin’. They never regard themselves as such. The idea comes from the PūrvaMīmāṃsā, a philosophical system that arose several centuries after the end of the Vedas.The Rigveda was composed by poets, human individuals whose names were householdwords even before there were households: Viśvāmitra, ‘Friend of All’, Bharadvāja, ‘BearingStrength’, Dīrghatamas, ‘Seeing Far Into Darkness’. These poets were not addressed bygods. They used the bráhman of Vedic invocations to address gods. I have translatedbráhman as ‘language’ and not ‘speech’, a common rendering, for reasons that will becomeincreasingly clear in the course of this book. My book will demonstrate that the Vedas are not one or all of a piece. It is easier to say whatthey are not than what they are. The Vedas had no founder or supreme authority, no popesor pontiffs, and neither were they associated with temples or icons. They refer to a varietyof priests with distinct ritual tasks (sixteen in the classical Śrauta ritual), but no hymns orprayers, English words often met with in translations. There are gods, on earth and inheaven, but they do not dispense grace (with the possible exception of Varuṇa, who camefrom Bactria). They do not expect loving devotion or bhakti. The Vedas are not a religion inany of the many senses of that widespread term. They have always been regarded asstorehouses of ‘knowledge’, that is: veda. But they are more than that. They embody acivilization. The idea of writing a book about the Vedas that addresses both the scholar and theinterested lay reader came from Romila Thapar. It was also inspired by Wendy Doniger’sRigveda selections published in Penguin Classics, a book that was written ‘for people, not forscholars.’ That selection of ‘one hundred and eight hymns’, a tenth of the Rigveda which isthe first and earliest of the four Vedas, contains beautiful translations and a mass ofscholarship. ItThe Vedas are often puzzling; sometimes abstract or mysterious; they may also be muddled;but those are the exceptions, not the rule. They overflow with information, much of itconcrete. Part I of my book extracts such information from the Oral Tradition but also fromarchaeology. It deals with Vedic people and their language, what they thought and did, andwhere they went and when. Part II, almost twice as long as any of the others, providesessential information about the canonized four Vedas as we know them. It includesselections and translations. Part III seeks to discover and understand not only the facts andwhere they come from, but what they mean. It is analytic and attempts to shed lightespecially on mantras and ritual, about which many absurd statements circulate (iṅgayantias the Rigveda puts it: like words moving around in a sentence). Mantras and rituals are themain channels through which Vedic contributions entered what came to be known asHinduism. Part III does not arrive at definite <text:soft-page-break/>conclusions because I do not believe that we know andunderstand enough. Part IV tries to answer a rarely asked question: what can we learn fromthe Vedas? I do not advocate a Vedic lifestyle, but believe that there are things thecomposers of the Vedas knew and we do not. They include the original forms of the Vedicsciences and the meaning of bráhman. Part V, the concluding part, puts the Vedas inperspective in a wide-ranging comparison with Indic philosophies and religions, primarilyBuddhism. Before going further, I should say something about myself and my work. In the realm of nonfiction, creativity thrives on specialization, yet I have always been convinced that thedistinctions between letters, sciences and other man-made subdivisions and disciplines arearbitrary. The seeds for these beliefs were planted during World War II in Amsterdam.Though I count myself as a citizen of the world, and not a native of any particular country, itis in this cosmopolitan city that I attended a Gymnasium. We did do gymnastics therethough we were not naked (Greek gumnos), but concentrated on mathematics, physics,chemistry, biology, history, geography and several languages. Our teachers were not onlyteaching us these subjects, they were lively and eccentric men and women who wereinterested in developing our minds. The number of languages we learnt might baffle anAnglo-American, but not an Indian. In addition to Dutch, we were taught English, French,German, Greek, Latin, with optional Italian and Hebrew. To this I added Arabic which Icontinued to study at the universities of Amsterdam and Leiden. Languages are the gateways to civilizations. I did not care for literature, but languages maybe studied for a variety of reasons. The primary appeal of Arabic had been the beauty of itsflowing calligraphy. Without it, I would not have read al-Khwārizmī’s treatise on algebraunder the tutelage of a famous scholar. When I was younger, I had played about withChinese characters; but did not continue, perhaps because I sensed that it might take alifetime to learn them. The first three languages we learned to read and write at theGymnasium were English, French and German. The last was the easiest but was not popularbecause of the German occupation. At the university, its horrors stayed fresh in our minds;but now we began to see similarities with the Dutch colonial empire. These acts might havebeen of a milder sort, but were detailed where necessary by the Indonesian students in ourmidst. The classical languages, five years of Latin and six of Greek, belonged to a moreidealized world. But not one of dreams, because it gave access to ancient civilizations andespecially to Greek philosophy which became my favourite. I continued with Greekphilosophy at the University of Amsterdam, where I combined philosophy and mathematicswhich led to the first subject I studied in greater depth: mathematical logic. It was the timeof L.E.J. Brouwer in intuitionistic mathematics, Kurt Gödel and Alfred Tarski in logic andfoundations. Amsterdam itself was, of course, ‘a center of culture’, though no one called it that. If I nowtry to remember how that quality appeared to me when I was young—a flavour that hasevaporated in the course of more recent visits—I recall only the facts. When I walked frommy home to the Gymnasium, I passed the Concertgebouw and sniffed the dusky air beneaththe large passage gateway of the Rijksmuseum. I had been at home in the Concertgebouwsince I was five years old. My violin teacher took me there during rehearsals when I wasallowed to sit on a podium chair. I heard and saw all the great conductors of Europe beforemy legs could reach the floor. All of it prepared me to play the violin and viola in thestudent’s orchestra and in string quartets and quintets. These are perhaps the ultimatereasons that I added a fifth part to a book about the four Vedas. The walk to the university was in the same direction as that to the Gymnasium but twice asfar. I crossed the bridges that spanned the four concentric canals of the ancient city. It neveroccurred to me that the old buildings at their very centre would not be my future home. Iwas not interested in being a teacher or educator. ‘Scientist’ isn’t a special label in anylanguage but English. French science, Dutch wetenschap, German Wissenschaft, Japanesegaku, Sanskrit śāstra, etc., refer to any serious discipline. We paid no attention to practicalapplications such as technology, politics, economics, civics or business administration. Onlybasic sciences were taught and I was interested in all of them. Research and the search fortruth, that was me. In 1948, the year I became an undergraduate, the Tenth International Congress forPhilosophy was held at Amsterdam. Three lectures fired my imagination. The first was bythe intuitionist mathematician L.E.J. Brouwer, the greatest Dutch <text:soft-page-break/>mathematician sinceChristian Huygens. Brouwer put a long quotation from the Bhagavad Gītā in the middle of aforest of mathematical symbols. The second was by I.M. Bochenski, a Dominican logicianand historian of logic, who was Rector of the University of Freibourg in Switzerland and anexpert on Marxism. The third was by T.M.P. Mahadevan from the University of Madras. Heended his talk with a quotation from Ānandagiri: ‘An enlightened person does not becomebondslave of the Veda. The meaning that he gives of the Veda, that becomes the meaningof the Veda.’ T.M.P. is the first of three Mahadevans that are mentioned in this Preface. After the war, we were free to travel, not only in our own country but all over Europe. Hitchhiking, mostly in trucks that transported wine, was fashionable. The driver refilled his bottleat every stop from the tank behind and did the same for us. Virtually all students wentsouth. Some of us lucky survivors reached Paris, the Côte d’Azur from Marseilles to LaSpezia, Rome and the Greek temple at Paestum in southern Italy. My French and Italian werefluent. There were no tourists. A few of us, including two Arabs from Indonesia, crossed theMediterranean on the deck of a small cargo boat. We were a few weeks in Algeria until theFrench police became suspicious and ordered us out of the country. aHalfway through my graduate studies, a friend handed me a newspaper, the kind of thing heknew I never read: ‘Something for you!’ The Government of India was offering a one-yearscholarship to a Netherlands student. I applied and was selected, much to my surprise, untilI discovered that the Indians preferred a student who might have done something else andhad an open mind, to a professed India expert. The Indian embassy told me that I had tochoose a university forthwith. Since I knew only one, it became the University of Madras, atMadras, now Chennai. It was an almost blind but fortunate choice. My first Mahadevan,T.M.P., left me entirely free but corrected my English and forwarded from his own pocket mymonthly stipend of two hundred rupees that generally arrived late. After three years, onespent at Benares, I obtained a PhD from the University of Madras for my thesis on Advaitaand Neoplatonism: A Critical Study in Comparative Philosophy. Fortunately for me, Indian philosophy was taught in Indian departments of philosophythrough the medium of English. I knew, however, that one cannot study such a subjectwithout Sanskrit. I could not follow the classes of V. Raghavan, one of the world’s greatSanskrit scholars, for beginning students already knew the language. But he found me apandit who taught Sanskrit to little children using Pāṇini’s grammar through the medium ofTamil; and was willing to use the same method for me but through English. Thus, I wastaught Pāṇini’s method before I learned Sanskrit. How did I do it? Again, I recall only somefacts. First, I had to correctly pronounce my teacher’s name: R. Sankarasubrahmanya Ayyar.Second, I walked daily, under a large black umbrella, from the Victoria Student Hostel inTriplicane to the Kuppuswami Research Institute in Mylapore. During holidays, my twohundred rupees enabled me to travel all over India, including Sri Lanka. The amountastounded the Dutch ambassador in New Delhi who arranged for the embassy to buy me acopy of Monier-Williams Sanskrit-English Dictionary. It is still within arm’s reach from mydesk. Study and travel—they were good beginnings and have continued through my life. Here I should mention that, though a student of Vedānta or ‘end of the Vedas,’ I neverlearned anything about the Vedas. Outside academia I did discover that there are manyIndian ideas about the Vedas—just as there is a German Greece, a French Greece, an EnglishGreece, images that are all quite different from each other, as W.H. Auden had observed. Iknew only one thing: that one should study Vedic as I had studied Latin and Greek. It is thenthat I discovered another entry to that apparently unknown realm. I heard the vigorousvarieties of Vedic recitation not only in Madras and Tanjore, but in Dikshitar housessurrounding the temple of Śiva Naṭarāja in Chidambaram. It opened my ears and graduallyled to the study of Vedic ritual, not from books or Sanskrit texts, but on the terrain andespecially among Nambudiri brahmans in Cochin and South Malabar. I began to make taperecordings all over India. Some of my rarest recordings of Vedic recitation and chant weremade during a ride across South India on an old Royal Enfield. The complete collection isnow being digitized at Berkeley and will be housed at the Archives and Research Center forEthnomusicology at Gurgaon. At Banaras Hindu University (BHU), T.R.V. Murti had not only taught me how to study Indianphilosophy, but introduced me to a <text:soft-page-break/>pandit in the old city under whose tutelage I nibbled atNavya Nyāya, the modern logic of India. But my three years in India were beginning to cometo a close. I also had to look for a job. I returned to Amsterdam, expecting to do more workon logic, but obtained instead an assistant lectureship in Sanskrit at the School of Orientaland African Studies at London. Subsequently, I taught philosophy at the University ofPennsylvania and returned to Amsterdam to be given a title that was the result of longdeliberations: ‘professor of general and systematical philosophy, including comparativephilosophy.’ I was locally famous which proved to be stifling, a golden cage from which Iescaped occasionally. In 1962, at the Stanford International Congress of Logic, Methodologyand Philosophy of Science, I met Noam Chomsky and discovered that his linguistics was astraightforward combination of Pāṇini and logic. I understood immediately what a packedauditorium of linguists failed to grasp. It led to a year of teaching the Sanskrit Grammariansat MIT and publication of my Reader on the Sanskrit Grammarians. Throughout the following decades, while teaching at Tokyo, Kyoto, Paris and other places, Icontinued to work in India. At BHU, Murti introduced me in Sanskrit as Abhinava Kautsa, anew Kautsa, not because he agreed with his thesis (see Chapter 8), but because he loved todiscuss it. In the meantime, I had settled at the University of California at Berkeley with anappointment in Philosophy and an assignment to set up a new department of South AsianStudies to which, in due course, I added Southeast Asian. I continued to give lectures and dofieldwork in many Asian countries though my colleagues in philosophy never learned thedifference between South and South-east Asia. Other Berkeley colleagues knew that, on oneoccasion, I had trekked across the western Himalayas into Zanskar and Ladakh; and onanother, reached Mount Kailas and Lake Mansarovar via Peking and Lhasa. My publicationsbegan to pay attention to Thailand, Indonesia, Central Asia, China and Japan, where thewooden ladles used to make oblations in the Shingon Buddhist fire ritual have the sameshapes as the Vedic. The University of California allowed me to embark upon a decade of ritual studies, going upand down between Kerala and my California desk. A 1975 performance of the AgnicayanaVedic ritual in a small village was documented with the help of Harvard anthropological filmmaker Robert Gardner and several others, including Romila Thapar and Adelaide de Menil.One outcome was the film Altar of Fire. The chief result was AGNI, the Vedic Ritual of theFire Altar, published in two volumes, and in collaboration with the two ritual experts who hadbeen in charge of the performance, C.V. Somayajipad and Itti Ravi Nambudiri (seeBibliography). Most of its 130 plates, in colour or black-and-white, come from Adelaide deMenil, including Figure 18 in this book and the one on the cover which depicts how one ofthe Vedic accents is taught, namely the ‘resounding’ (svarita) accent. When the pupil isabout to recite the syllable on which it occurs, the teacher bends his head to the right. Otherhead movements are used for two other Vedic accents. I should stop writing about myself and my work. But I cannot fail to add that in themeanwhile I moved to Thailand, having long predicted that civilization would return to Asiaunder the intellectual guidance of India and China.I started writing these pages in Thailand while supervising the construction of a house. Bothtasks were foolhardy but are now finished. I could never have completed the first if I hadalways stayed in my own library. Every other book would have looked at me with areproachful mien as if I had forgotten that it existed which, more often than not, was true.The reader should not rush to the conclusion that I have been writing off the top of my head.I had access to books and papers that emerged from ten boxes of luggage. They had beenmarked with red labels before I left California and before I knew that I was going to writeabout the Vedas. Some boxes contained Vedic: one was occupied by AGNI, another housedthe five large volumes of the Poona edition of the Rigveda which includes its word-for-wordanalysis of the Padapāṭha and Sāyaṇa’s commentary. Other boxes contained other primarysources, translations and secondary sources that had become classics in their own right, likethe works of Willem Caland (1859–1932) and Louis Renou (1896–1966). One box was stuffedwith recent offprints, some embodying what, in 2000, I had called a ‘Breakthrough in VedicStudies’. That recent advance in knowledge is due to Michael Witzel and several others,including George Thompson, who helped me with a Soma hymn from the Rigveda; ArloGriffiths, who rendered assistance on <text:soft-page-break/>Atharvaveda and gave permission to quote from histranslations; and my second Mahadevan, ‘T.P.’, who gave me access to his forthcomingstudies on the arrival of Vedism in South India. By the time my drafts were finished, I had moved to my new home, 150 boxes that hadbeen waiting were unpacked and their contents ordered. I now had my library whichenabled me to make corrections and add precision without changing the outline of thecourse of action upon which I had embarked. The year 2006 was meant to be devoted to thecompletion of this book; but took me away for lectures, conferences and rituals in Thailand,India, Europe, China and Australia. It may explain some eccentric excursions that must bedue to pitfalls of travel that are incompatible with the concentration needed to write a book.But pitfall also means: cunning device designed to catch someone unawares. The OED adds:now rare. In 2006, I stayed for a month at the National Institute of Advanced Studies (NIAS) on theIndian Institute of Science Campus in Bangalore. It is one of those rare institutes wherescholars are free to devote themselves entirely to their own work. I spent part of my time onVedic and hunting for Vedic publications I did not have at home. It also enabled me todiscuss with eminent scientists of which I mention two: Roddam Narasimha, with whom I hadfruitful exchanges on many topics, and Vidyanand Nanjundiah who, among other things, toldme about recent researches in Indic genetics. Another similar visit took place earlier thisyear. I owe these generous opportunities to K. Kasturirangan, Director of the Institute, whowelcomed me warmly and invited me to all the programmes and facilities of the Institute. AtNIAS, K.S. Rama Krishna assisted me with computers and general IT under the benignsupervision of Captain Joseph. My second visit to Bangalore was also supported by theŚrauta Prātiṣṭhāna and the Organizing Committee of the Āptoryāma Somayāga, a Vedicritual that was performed near the Sanskrit College. I lectured at both ‘venues’, as they arecalled in India, having been encouraged to build a bridge ‘between science and ritual’. After Bangalore, I went via another Vedic ritual in Trichur to New Delhi where the idea of mybook had been born. Romila Thapar introduced me to Kunal Chakrabarti of Delhi University.He had not only read but studied every page of my first draft and returned it to me withcopious annotations which we discussed for days. Throughout my preparation of the finaldraft, these notations have been at my side. My indebtedness to Kunal is enormous. Let memention two results. Kunal had read all my comments on mantra but asked: why don’t youdiscuss one mantra in detail, for example, the Gāyatrī? It resulted in the final section ofChapter 11. He wrote a note on a short chapter I had inserted on Buddhism: ‘this is not“introductory”; it is, in fact, original.’ It emboldened me to write Part V. Later in 2006, I spent another month in Leiden and Amsterdam, where I organized aworkshop on artificial languages (since published with a sequel in the Journal of IndianPhilosophy) and attended and participated in other meetings that left their traces in thisbook (especially in Part IV). I owe this opportunity to another generous invitation for whicham indebted to Wim Stokhof, then Director of the International Institute for Asian Studies, ofLeiden and Amsterdam, and his successor, Max Sparreboom, whose book on Chariots in theVeda had already provided me with much that I needed. Again I was assisted in all myendeavours. An especially warm word of thanks is due to Marloes Rozing who was in chargeof the Institute’s seminars and publications. At Amsterdam, I renewed my acquaintance with an old friend and former colleague, therenowned Hittitologist and expert on Anatolian languages, Philo Houwink ten Cate. He toldme everything I needed to know and gave me access to a rare and sumptuously illustratedcatalogue of an exhibition on Rad und Wagen (‘Wheels and Wagons’) held at the Museum ofOldenberg in 2004. Some of my best illustrations in Part I come from that source. When the text of this book had already been finalized, I had an opportunity to participate ina major Vedic event: The Fourth International Vedic Workshop which was held at theUniversity of Texas at Austin from 24 to 27 May 2007. It was attended by scholars fromAustralia, Canada, several European countries, India, Japan and the United States. Needlessto say, I learnt totally new things. I hope to refer to some of these in the source notes to thisbook. And I am waiting, like many others, for the first reliable and up-to-date translation intoEnglish of the entire Rigveda by Stephanie Jamison and Joel Brereton. It will be a publicationthe absence of which I have often deplored in this book. IMany of the savants I mentioned exemplify branches of Orientalism, traditional and <text:soft-page-break/>modern,that are based upon the firm foundation of the Oral Tradition which Vedic Indians, and in duecourse the brahmans of India, preserved with astounding precision and more or lessfaithfully over a period of more than three millennia. The most remarkable feature of thatpreservation is that fathers taught their sons and teachers their pupils how to recite, chant,and apply mantras to ritual, without concern for meaning but by emphasizing form. There is,in fact, as Kautsa pointed out, ‘a tradition for mantras to be learnt by heart, but nocorresponding tradition to teach and thereby preserve their meaning.’ It should be notedthat that very fact helps to explain not only that much is known about Vedic languages anddialects, but why we possess the Vedas at all. My book could not have been written without any of the scientists I mentioned. There are,however, many others who have helped me and deserve my sincere gratitude. First amongthem is Wichai Kampusan, my other self, without whom neither the house, nor the bookcould have come into existence. I have already referred to some of the teachers,collaborators and friends from whom I learned most. Many are no more: R.Sankarasubrahmanya Ayyar of the Kuppuswami Sanskrit College at Mylapore, my firstMahadevan, T.M.P., of the University of Madras; V. Raghavan and his student ChengallurMadhavan Nambudiri of the same university; T.R.V. Murti of Banaras Hindu University; E.R.Sreekrishna Sarma of Kaladi and Tirupati Universities; K. Kunjunni Raja of the University ofMadras; and especially Cherumukku Vaidikan Somayajipad, M. Itti Ravi Nambudiri, MadampNarayanan Nambudiri and many other Nambudiri teachers, ritualists and friends. Let me end with a list of the many people who helped me with generous advice, books,literature, illustrations, copyrights, warnings, comments and critique. Some made one or twoluminous suggestions, that shine all over the book. Others spent a great deal of time on it,especially the third Mahadevan who comes at the end of the list. Special mention should bemade of my computer expert Peter Vandemoortele, who helped me negotiate the virtualspace of Thailand and tame the user-unfriendly monster behind my screen. I am unable toput the others in significant groups or combinations and cannot even make use of therational order of Indic syllabaries such as KA, KHA, GHA, etc., that start in the back of themouth (see ‘The Sound Pattern of Language’ in Chapter 14). I therefore resort to theirrational order of the alphabet or ABC to which there is no rhyme or reason: PrapodAssavavirulhakarn (Bangkok), Kamaleswar Bhattacharya (Paris), Vinod Bhattatiripad(Kozhikode), Johannes Bronkhorst (Lausanne), Sucitra Chongstitvatana (Bangkok), Josée C.M.van Eijndhoven (The Hague), Louis Gabaude (Chiang Mai), Robert Gardner (Cambridge,Mass.), Sarath Haridasan (Palakkad and Chennai), J.C. Heesterman (Leiden), J.M. Hemelrijk(Wanneperveen and Amsterdam), J.E.M. Houben (Leiden), Yasuke Ikari (Kyoto), Stanley Insler(Yale), Jean-Luc Jucker (Lausanne), Adelaide de Menil (Paris and New York), AlexanderLubotsky (Leiden), Victor H. Mair (Philadelphia), Gananath Obeyesekhere (Princeton and SriLanka), Richard Karl Payne (Berkeley), Jeffrey Riegel (Berkeley and Sydney), S. Settar(Bangalore), Robert H. Sharf (Berkeley), Peter Skilling (Bangkok), Ivan Strenski (SantaBarbara), Abram de Swaan (Amsterdam), Stanley Tambiah (Cambridge, Mass.), PeterTindemans (The Hague), Toshihiro Wada (Nagoya) and Akira Yuyama (Tokyo). I am greatlyindebted to the Archaeological Survey of India and to the Superintending Archaeologist ofthe Bangalore Circle. The time has come to add my third Mahadevan: consultant editor atPenguin India, Kamini. All three have greatly deepened any knowledge of English. Heartfeltthanks to you all! I have not been shy about my classical background which was instilled in me when I was stillyoung and should have started on Sanskrit. Actually, this has not proved to be a limitation.The Rigveda is composed in a language so distant even from classical Sanskrit, that onlyEuropeans who were familiar with the critical analysis of their own classical languages couldhave begun to crack its forms and codes. That was two centuries ago and does not implythat they were in a superior position to divine its meaning. My writing may reflect some oftheir findings and many of their failures and shortcomings. The field has grown vastly andthere is now no single person who can have a total view, let alone control it. The remainingparts step on shakier ground where there are no academic guidelines and the end is not insight. In both areas there is much to discover that is relevant and new. </text:p>
      <text:p text:style-name="P1"/>
      <text:p text:style-name="P1"><text:soft-page-break/>Frits Staal Berkeley/Chiang Mai June 2007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Condensed1" svg:font-family="'DejaVu Sans Condensed'"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1"/>
    </style:style>
    <style:style style:name="Variable"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5T19:36:24</meta:creation-date>
    <meta:editing-duration>P0D</meta:editing-duration>
    <meta:editing-cycles>1</meta:editing-cycles>
    <meta:generator>OpenOffice/4.1.3$FreeBSD/amd64 OpenOffice.org_project/413m1$Build-9783</meta:generator>
    <meta:document-statistic meta:table-count="0" meta:image-count="1" meta:object-count="0" meta:page-count="13" meta:paragraph-count="146" meta:word-count="5929" meta:character-count="37172"/>
  </office:meta>
</office:document-meta>
</file>